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939cm" table:align="left" style:writing-mode="lr-tb"/>
    </style:style>
    <style:style style:name="Таблица5.A" style:family="table-column">
      <style:table-column-properties style:column-width="13.252cm"/>
    </style:style>
    <style:style style:name="Таблица5.B" style:family="table-column">
      <style:table-column-properties style:column-width="4.687cm"/>
    </style:style>
    <style:style style:name="Таблица5.1" style:family="table-row">
      <style:table-row-properties style:min-row-height="0.556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402cm" fo:keep-together="auto"/>
    </style:style>
    <style:style style:name="Таблица5.4" style:family="table-row">
      <style:table-row-properties style:min-row-height="1.376cm" fo:keep-together="auto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6" style:family="table-row">
      <style:table-row-properties style:min-row-height="1.455cm" fo:keep-together="auto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bold" officeooo:paragraph-rsid="0010fb8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10fb84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style="normal" fo:font-weight="normal" officeooo:rsid="0010689d" officeooo:paragraph-rsid="0001e2f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04be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01e2f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01e2f6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01e2f6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01e2f6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1e2f6" style:font-size-asian="14pt" style:font-name-complex="Times New Roman" style:font-size-complex="14pt"/>
    </style:style>
    <style:style style:name="P12" style:family="paragraph" style:parent-style-name="Standard">
      <style:text-properties style:font-name="Times New Roman" fo:font-size="14pt" fo:language="ru" fo:country="RU" officeooo:paragraph-rsid="0001e2f6" style:font-size-asian="14pt" style:font-name-complex="Times New Roman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paragraph-rsid="0010fb8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11a6ab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italic" fo:font-weight="bold" officeooo:paragraph-rsid="0001e2f6" style:font-size-asian="14pt" style:font-style-asian="italic" style:font-weight-asian="bold" style:font-name-complex="Times New Roman" style:font-size-complex="14pt" style:font-style-complex="normal" style:font-weight-complex="bold"/>
    </style:style>
    <style:style style:name="P17" style:family="paragraph" style:parent-style-name="Standard">
      <style:text-properties style:font-name="Times New Roman" fo:font-size="14pt" fo:language="ru" fo:country="RU" fo:font-style="italic" fo:font-weight="bold" officeooo:rsid="0010689d" officeooo:paragraph-rsid="0001e2f6" style:font-size-asian="14pt" style:font-style-asian="italic" style:font-weight-asian="bold" style:font-name-complex="Times New Roman" style:font-size-complex="14pt"/>
    </style:style>
    <style:style style:name="P18" style:family="paragraph" style:parent-style-name="Standard">
      <style:text-properties style:font-name="Times New Roman" fo:font-size="14pt" fo:language="ru" fo:country="RU" fo:font-style="italic" fo:font-weight="bold" officeooo:paragraph-rsid="0001e2f6" style:font-size-asian="14pt" style:font-style-asian="italic" style:font-weight-asian="bold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officeooo:paragraph-rsid="00104be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Times New Roman" officeooo:paragraph-rsid="0001e2f6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01e2f6"/>
    </style:style>
    <style:style style:name="P22" style:family="paragraph" style:parent-style-name="Standard">
      <style:text-properties style:font-name="Times New Roman" officeooo:paragraph-rsid="0001e2f6"/>
    </style:style>
    <style:style style:name="P23" style:family="paragraph" style:parent-style-name="Standard">
      <style:text-properties style:font-name="Times New Roman" fo:font-weight="bold" officeooo:paragraph-rsid="0001e2f6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1e2f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officeooo:paragraph-rsid="0001e2f6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normal" officeooo:paragraph-rsid="0001e2f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01e2f6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ru" fo:country="RU" officeooo:paragraph-rsid="0001e2f6" style:font-name-asian="Times New Roman" style:language-asian="ru" style:country-asian="RU" style:font-name-complex="Calibri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language="ru" fo:country="RU" fo:font-weight="bold" officeooo:paragraph-rsid="0001e2f6" style:font-name-asian="Times New Roman" style:language-asian="ru" style:country-asian="RU" style:font-weight-asian="bold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paragraph-rsid="0001e2f6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language="ru" fo:country="RU" officeooo:paragraph-rsid="0001e2f6" style:font-name-asian="Times New Roman" style:font-size-asian="14pt" style:language-asian="ru" style:country-asian="RU" style:font-name-complex="Calibri" style:font-size-complex="14pt"/>
    </style:style>
    <style:style style:name="P32" style:family="paragraph" style:parent-style-name="Standard">
      <style:paragraph-properties fo:text-align="start" style:justify-single-word="false"/>
      <style:text-properties officeooo:paragraph-rsid="0010fb84"/>
    </style:style>
    <style:style style:name="P33" style:family="paragraph" style:parent-style-name="Standard">
      <style:paragraph-properties fo:text-align="justify" style:justify-single-word="false"/>
      <style:text-properties officeooo:paragraph-rsid="0011a6ab"/>
    </style:style>
    <style:style style:name="P34" style:family="paragraph" style:parent-style-name="Standard">
      <style:paragraph-properties fo:margin-left="1.349cm" fo:margin-right="0cm" fo:margin-top="0.106cm" fo:margin-bottom="0.106cm" loext:contextual-spacing="false" fo:line-height="115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paragraph-rsid="0001e2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fo:color="#000000" style:font-name="Times New Roman" fo:font-size="14pt" fo:language="ru" fo:country="RU" officeooo:paragraph-rsid="0001e2f6" style:font-name-asian="Times New Roman" style:font-size-asian="14pt" style:language-asian="ru" style:country-asian="RU" style:font-name-complex="Times New Roman" style:font-size-complex="14pt"/>
    </style:style>
    <style:style style:name="P36" style:family="paragraph" style:parent-style-name="Standard">
      <style:paragraph-properties fo:margin-top="0.106cm" fo:margin-bottom="0.106cm" loext:contextual-spacing="false" fo:line-height="115%" fo:text-align="center" style:justify-single-word="false" style:snap-to-layout-grid="false"/>
      <style:text-properties fo:color="#000000" style:font-name="Times New Roman" fo:font-size="14pt" fo:language="ru" fo:country="RU" officeooo:paragraph-rsid="0001e2f6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Times New Roman" fo:font-size="14pt" fo:language="ru" fo:country="RU" officeooo:paragraph-rsid="0001e2f6" style:font-size-asian="14pt" style:font-name-complex="Times New Roman" style:font-size-complex="14pt"/>
    </style:style>
    <style:style style:name="P38" style:family="paragraph" style:parent-style-name="Standard">
      <style:paragraph-properties fo:margin-left="1.323cm" fo:margin-right="0cm" fo:text-align="end" style:justify-single-word="false" fo:text-indent="-0.635cm" style:auto-text-indent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style:paragraph-properties fo:margin-left="1.323cm" fo:margin-right="0cm" fo:text-align="start" style:justify-single-word="false" fo:text-indent="-0.635cm" style:auto-text-indent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style:paragraph-properties fo:margin-left="1.323cm" fo:margin-right="0cm" fo:text-align="start" style:justify-single-word="false" fo:text-indent="-0.635cm" style:auto-text-indent="false"/>
      <style:text-properties style:font-name="Times New Roman" officeooo:paragraph-rsid="0001e2f6"/>
    </style:style>
    <style:style style:name="P41" style:family="paragraph" style:parent-style-name="Standard">
      <style:paragraph-properties fo:margin-left="1.323cm" fo:margin-right="0cm" fo:margin-top="0.106cm" fo:margin-bottom="0.106cm" loext:contextual-spacing="false" fo:line-height="115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paragraph-rsid="0001e2f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79cm"/>
        </style:tab-stops>
      </style:paragraph-properties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officeooo:paragraph-rsid="0001e2f6"/>
    </style:style>
    <style:style style:name="P45" style:family="paragraph" style:parent-style-name="Standard">
      <style:paragraph-properties fo:margin-left="0.45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1e2f6" style:font-size-asian="14pt" style:font-weight-asian="normal" style:font-size-complex="14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paragraph-rsid="0001e2f6" style:font-name-asian="Times New Roman" style:font-size-asian="14pt" style:font-name-complex="Times New Roman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paragraph-rsid="0001e2f6" style:font-size-asian="14pt" style:font-size-complex="14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paragraph-rsid="0001e2f6" style:font-size-asian="14pt" style:font-size-complex="14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123b8e" officeooo:paragraph-rsid="0001e2f6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361a9" officeooo:paragraph-rsid="0001e2f6" style:font-size-asian="14pt" style:font-size-complex="14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051285" officeooo:paragraph-rsid="00051285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94afc" officeooo:paragraph-rsid="00094afc" style:font-size-asian="14pt" style:font-size-complex="14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09df78" officeooo:paragraph-rsid="0009df78" style:font-size-asian="14pt" style:font-size-complex="14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10fb84" officeooo:paragraph-rsid="0010fb84" style:font-size-asian="14pt" style:font-size-complex="14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officeooo:rsid="0011a6ab" officeooo:paragraph-rsid="0011a6ab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1a6ab" officeooo:paragraph-rsid="0011a6ab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text-underline-style="none" officeooo:rsid="00094afc" officeooo:paragraph-rsid="00094afc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11a6ab" officeooo:paragraph-rsid="0011a6ab" style:font-size-asian="14pt" style:font-size-complex="14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01e2f6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4pt" officeooo:paragraph-rsid="0001e2f6" style:font-size-asian="14pt" style:font-size-complex="14pt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officeooo:paragraph-rsid="0010fb84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officeooo:paragraph-rsid="0011a6ab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paragraph-rsid="0010fb84" style:font-size-asian="14pt" style:font-size-complex="14pt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11a6ab" officeooo:paragraph-rsid="0011a6ab" style:font-size-asian="14pt" style:font-size-complex="14pt"/>
    </style:style>
    <style:style style:name="P66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normal" fo:font-weight="bold" officeooo:paragraph-rsid="0001e2f6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Standard">
      <style:text-properties style:font-name="Times New Roman" fo:font-size="14pt" fo:language="ru" fo:country="RU" fo:font-style="normal" style:text-underline-style="none" fo:font-weight="normal" officeooo:rsid="000a2a4b" officeooo:paragraph-rsid="0012ff2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Standard">
      <style:text-properties style:font-name="Times New Roman" fo:font-size="14pt" fo:language="ru" fo:country="RU" fo:font-style="normal" fo:font-weight="normal" officeooo:rsid="0010689d" officeooo:paragraph-rsid="0012ff2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Standard">
      <style:text-properties style:font-name="Times New Roman" fo:font-size="14pt" fo:language="ru" fo:country="RU" fo:font-style="italic" fo:font-weight="bold" officeooo:rsid="0010689d" officeooo:paragraph-rsid="0012ff29" style:font-size-asian="14pt" style:font-style-asian="italic" style:font-weight-asian="bold" style:font-name-complex="Times New Roman" style:font-size-complex="14pt"/>
    </style:style>
    <style:style style:name="P70" style:family="paragraph" style:parent-style-name="Standard">
      <style:text-properties style:font-name="Times New Roman" fo:font-size="14pt" fo:language="ru" fo:country="RU" fo:font-style="italic" fo:font-weight="bold" officeooo:paragraph-rsid="0012ff29" style:font-size-asian="14pt" style:font-style-asian="italic" style:font-weight-asian="bold" style:font-name-complex="Times New Roman" style:font-size-complex="14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12ff29" style:font-size-asian="14pt" style:font-name-complex="Times New Roman" style:font-size-complex="14pt"/>
    </style:style>
    <style:style style:name="P72" style:family="paragraph" style:parent-style-name="Standard">
      <style:text-properties style:font-name="Times New Roman" fo:font-size="14pt" fo:language="ru" fo:country="RU" officeooo:paragraph-rsid="0012ff29" style:font-size-asian="14pt" style:font-name-complex="Times New Roman" style:font-size-complex="14pt"/>
    </style:style>
    <style:style style:name="P73" style:family="paragraph" style:parent-style-name="Standard">
      <style:text-properties style:font-name="Times New Roman" fo:font-size="14pt" fo:language="ru" fo:country="RU" fo:font-weight="bold" officeooo:paragraph-rsid="0012ff29" style:font-size-asian="14pt" style:font-weight-asian="bold" style:font-name-complex="Times New Roman" style:font-size-complex="14pt"/>
    </style:style>
    <style:style style:name="P7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4pt" fo:language="ru" fo:country="RU" fo:font-style="normal" style:text-underline-style="none" fo:font-weight="normal" officeooo:paragraph-rsid="0012ff2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361a9" style:font-style-asian="normal" style:font-style-complex="normal"/>
    </style:style>
    <style:style style:name="T4" style:family="text">
      <style:text-properties fo:font-style="normal" style:font-name-asian="Times New Roman" style:font-style-asian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0fb84" style:font-style-asian="normal" style:font-weight-asian="bold" style:font-style-complex="normal" style:font-weight-complex="bold"/>
    </style:style>
    <style:style style:name="T8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officeooo:rsid="00051285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bold" officeooo:rsid="0010fb84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4pt" fo:language="ru" fo:country="RU" fo:font-weight="bold" officeooo:rsid="0010fb84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language="ru" fo:country="RU" fo:font-style="normal" fo:font-weight="bold" officeooo:rsid="0010fb84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language="ru" fo:country="RU" fo:font-style="normal" fo:font-weight="bold" officeooo:rsid="0010fb84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fo:language="ru" fo:country="RU" fo:font-style="normal" fo:font-weight="normal" officeooo:rsid="00051285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fo:language="ru" fo:country="RU" fo:font-style="normal" fo:font-weight="normal" officeooo:rsid="0010fb84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size="14pt" fo:language="ru" fo:country="RU" fo:font-style="normal" style:text-underline-style="solid" style:text-underline-width="auto" style:text-underline-color="font-color" fo:font-weight="normal" officeooo:rsid="0010fb84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T28" style:family="text">
      <style:text-properties fo:font-size="10.5pt" fo:font-style="italic" style:font-size-asian="10.5pt" style:font-style-asian="italic" style:font-size-complex="10.5pt" style:font-style-complex="italic"/>
    </style:style>
    <style:style style:name="T29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30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31" style:family="text">
      <style:text-properties officeooo:rsid="0003340f"/>
    </style:style>
    <style:style style:name="T32" style:family="text">
      <style:text-properties officeooo:rsid="00051285"/>
    </style:style>
    <style:style style:name="T33" style:family="text">
      <style:text-properties officeooo:rsid="000b64bc"/>
    </style:style>
    <style:style style:name="T34" style:family="text">
      <style:text-properties officeooo:rsid="000d5e3e"/>
    </style:style>
    <style:style style:name="T35" style:family="text">
      <style:text-properties officeooo:rsid="0010fb84"/>
    </style:style>
    <style:style style:name="T3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officeooo:rsid="0011a6ab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" fo:font-size="14pt" fo:language="ru" fo:country="RU" fo:font-style="normal" style:text-underline-style="none" fo:font-weight="normal" officeooo:rsid="00094afc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font-name="Times New Roman" fo:font-size="14pt" fo:language="ru" fo:country="RU" fo:font-style="normal" style:text-underline-style="none" fo:font-weight="normal" officeooo:rsid="0005128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font-name="Times New Roman" fo:font-size="14pt" fo:language="ru" fo:country="RU" fo:font-style="normal" style:text-underline-style="none" fo:font-weight="normal" officeooo:rsid="0011a6a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font-name="Times New Roman" fo:font-size="14pt" fo:language="ru" fo:country="RU" fo:font-style="normal" style:text-underline-style="none" fo:font-weight="normal" officeooo:rsid="0010fb84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font-name="Times New Roman" fo:font-size="14pt" fo:language="ru" fo:country="RU" fo:font-style="normal" style:text-underline-style="none" fo:font-weight="bold" officeooo:rsid="0005128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3" style:family="text">
      <style:text-properties style:font-name="Times New Roman" fo:font-size="14pt" fo:language="ru" fo:country="RU" fo:font-style="normal" fo:font-weight="bold" officeooo:rsid="001361a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font-name="Times New Roman" fo:font-size="14pt" fo:language="ru" fo:country="RU" fo:font-style="normal" fo:font-weight="normal" officeooo:rsid="000d5e3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font-name="Times New Roman" fo:font-size="14pt" fo:language="ru" fo:country="RU" fo:font-style="normal" fo:font-weight="normal" officeooo:rsid="0010689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font-name="Times New Roman" fo:font-size="14pt" fo:language="ru" fo:country="RU" fo:font-style="normal" fo:font-weight="normal" officeooo:rsid="000b64b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font-name="Times New Roman" fo:font-size="14pt" fo:language="ru" fo:country="RU" fo:font-style="normal" fo:font-weight="normal" officeooo:rsid="0003340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font-name="Times New Roman" fo:font-size="14pt" fo:language="ru" fo:country="RU" fo:font-style="normal" fo:font-weight="normal" officeooo:rsid="00102a3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font-name="Times New Roman" fo:font-size="14pt" fo:language="ru" fo:country="RU" fo:font-style="normal" fo:font-weight="normal" officeooo:rsid="001361a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font-name="Times New Roman" fo:font-size="14pt" fo:language="ru" fo:country="RU" fo:font-style="italic" fo:font-weight="bold" officeooo:rsid="0010689d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T52" style:family="text">
      <style:text-properties officeooo:rsid="0010fb84" fo:background-color="#ffffff" loext:char-shading-value="0"/>
    </style:style>
    <style:style style:name="T53" style:family="text">
      <style:text-properties officeooo:rsid="0011a6ab"/>
    </style:style>
    <style:style style:name="T54" style:family="text">
      <style:text-properties style:font-name-asian="Times New Roman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officeooo:rsid="000a2a4b"/>
    </style:style>
    <style:style style:name="T57" style:family="text">
      <style:text-properties officeooo:rsid="00094940"/>
    </style:style>
    <style:style style:name="T58" style:family="text">
      <style:text-properties officeooo:rsid="000b45fc"/>
    </style:style>
    <style:style style:name="T59" style:family="text">
      <style:text-properties officeooo:rsid="0006a0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АО <text:s/>«Салют»</text:p>
      <text:p text:style-name="P6">ИНН 6313034986 <text:s/>КПП 631301001</text:p>
      <text:p text:style-name="P6">ОГРН 1026300840983</text:p>
      <text:p text:style-name="P6">443028, область Самарская, город Самара, </text:p>
      <text:p text:style-name="P6">шоссе Московское (п.Мехзавод), дом 20</text:p>
      <text:p text:style-name="P22"/>
      <text:p text:style-name="P22"/>
      <text:p text:style-name="P23"/>
      <text:p text:style-name="P24">ПРОТОКОЛ</text:p>
      <text:p text:style-name="P24">ЗАСЕДАНИЯ ЗАКУПОЧНОЙ КОМИССИИ <text:s text:c="12"/></text:p>
      <text:p text:style-name="P9"><text:s text:c="58"/></text:p>
      <text:p text:style-name="P21"><text:span text:style-name="T8"><text:s text:c="2"/></text:span><text:span text:style-name="T9">№</text:span><text:span text:style-name="T12"> </text:span><text:span text:style-name="T13">397</text:span></text:p>
      <text:p text:style-name="P8"><text:s text:c="76"/></text:p>
      <text:p text:style-name="P25"/>
      <text:p text:style-name="P10">г. Самара</text:p>
      <text:p text:style-name="P10"/>
      <text:p text:style-name="P7">Состав Закупочной комиссии: всего 7 человек</text:p>
      <text:p text:style-name="P7"/>
      <text:p text:style-name="P7">Члены комиссии:</text:p>
      <text:p text:style-name="P43">1.Член комиссии — Высоцких А.Н.</text:p>
      <text:p text:style-name="P43">2.Член комиссии — Бондарев Д. В.</text:p>
      <text:p text:style-name="P43">3.Член комиссии — Галдин И.А.</text:p>
      <text:p text:style-name="P43">4.Член комиссии — Лысенко И.Н.</text:p>
      <text:p text:style-name="P43">5.Член комиссии — Яндушкин С.В.</text:p>
      <text:p text:style-name="P44"><text:span text:style-name="T14">6.</text:span><text:span text:style-name="T15">Член комиссии — Травин С. А.</text:span></text:p>
      <text:p text:style-name="P43">7.Член комиссии — Шайтанов В.Ю.</text:p>
      <text:p text:style-name="P13"/>
      <text:p text:style-name="P13"/>
      <text:p text:style-name="P45"/>
      <text:p text:style-name="P13">Заседания Закупочной комиссии:</text:p>
      <text:p text:style-name="P26"/>
      <text:p text:style-name="P25"><text:span text:style-name="T15">по извещению: <text:s/></text:span><text:span text:style-name="T9">№ </text:span><text:span text:style-name="T11">397</text:span><text:span text:style-name="T9">/19 </text:span><text:span text:style-name="T10">о</text:span><text:span text:style-name="T9">т </text:span><text:span text:style-name="T11">04</text:span><text:span text:style-name="T9">.</text:span><text:span text:style-name="T11">09</text:span><text:span text:style-name="T9">.2019г. </text:span><text:span text:style-name="T15"><text:s/></text:span></text:p>
      <text:p text:style-name="P25"/>
      <text:p text:style-name="P27"><text:span text:style-name="T16">Предмет закупки: </text:span><text:span text:style-name="T18">ремонт и техническое обслуживание автомобилей Шкода (2ед.)</text:span><text:span text:style-name="T20">— запрос </text:span><text:span text:style-name="T21">предложений </text:span><text:span text:style-name="T22">в электронной форме</text:span><text:span text:style-name="T20">.</text:span></text:p>
      <text:p text:style-name="P25"/>
      <text:p text:style-name="P32"><text:span text:style-name="T20">Предельная цена договора — </text:span><text:span text:style-name="T17">587 745,00 руб</text:span><text:span text:style-name="T16"> </text:span><text:span text:style-name="T20">с НДС</text:span></text:p>
      <text:p text:style-name="P14"><text:span text:style-name="T2">Начальная максимальная цена группы единиц Товаров —</text:span><text:span text:style-name="T6"> </text:span><text:span text:style-name="T7">972 962,00 </text:span><text:span text:style-name="T6">руб.</text:span><text:span text:style-name="T2"> с НДС</text:span></text:p>
      <text:p text:style-name="P13"/>
      <text:p text:style-name="P46"/>
      <text:p text:style-name="P9"><text:s text:c="48"/></text:p>
      <text:p text:style-name="P34"><text:span text:style-name="T27"><text:s/></text:span><text:span text:style-name="T28">Кворум имеется. Закупочная комиссия правомочна принимать решения по всем вопросам <text:s/>повестки заседания. <text:s/></text:span></text:p>
      <text:p text:style-name="P20"><text:soft-page-break/><text:span text:style-name="T19"><text:s text:c="106"/></text:span><text:span text:style-name="T16">Приложение № 1</text:span></text:p>
      <text:p text:style-name="P2">от <text:span text:style-name="T35">13</text:span>.0<text:span text:style-name="T35">9</text:span>.2019г.</text:p>
      <text:p text:style-name="P20"><text:span text:style-name="T19"><text:s text:c="73"/></text:span><text:span text:style-name="T16">к Протоколу № </text:span><text:span text:style-name="T17">397</text:span></text:p>
      <text:p text:style-name="P16"><text:span text:style-name="T4"><text:s text:c="79"/></text:span><text:span text:style-name="T1">заседания закупочной комиссии</text:span></text:p>
      <text:p text:style-name="P4"/>
      <text:p text:style-name="P69"><text:span text:style-name="T2"/></text:p>
      <text:p text:style-name="P69"><text:span text:style-name="T2"/></text:p>
      <text:p text:style-name="P69"><text:span text:style-name="T2">1. </text:span><text:span text:style-name="T5"><text:s/>Рассмотрение <text:s/>заявок:</text:span></text:p>
      <text:p text:style-name="P68"/>
      <text:p text:style-name="P70">О признании <text:s/>запроса <text:span text:style-name="T57">предложений </text:span>несостоявшимся. </text:p>
      <text:p text:style-name="P71">Поскольку на заседание не подано ни одной заявки, предлагается признать запрос <text:span text:style-name="T32">предложений </text:span>несостоявшимся в соответствии с <text:span text:style-name="T58">ч</text:span>.<text:span text:style-name="T31">1</text:span> ст.2<text:span text:style-name="T31">7</text:span> Положения о закупках ПАО «Салют».</text:p>
      <text:p text:style-name="P72"/>
      <text:p text:style-name="P72"/>
      <text:p text:style-name="P71"/>
      <text:p text:style-name="P73"/>
      <text:p text:style-name="P73">Решили:</text:p>
      <text:p text:style-name="P67">1. <text:span text:style-name="T54"><text:s/></text:span>Признать запрос <text:span text:style-name="T59">предложений</text:span> несостоявшимся.</text:p>
      <text:p text:style-name="P74"><text:span text:style-name="T56">2. </text:span><text:span text:style-name="T55">Принять решение о повторном размещении заказа с изменениями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№ 1</text:p>
      <text:p text:style-name="P2">от <text:span text:style-name="T35">13</text:span>.0<text:span text:style-name="T35">9</text:span>.2019г.</text:p>
      <text:p text:style-name="P20"><text:span text:style-name="T19"><text:s text:c="73"/></text:span><text:span text:style-name="T16">к Протоколу № </text:span><text:span text:style-name="T17">397</text:span></text:p>
      <text:p text:style-name="P20"><text:span text:style-name="T19"><text:s text:c="79"/></text:span><text:span text:style-name="T16">заседания закупочной комиссии</text:span></text:p>
      <text:p text:style-name="P2">по извещению <text:span text:style-name="T35">№ 397/19 от 04.09.2019 г.</text:span> </text:p>
      <text:p text:style-name="P3">на <text:span text:style-name="T52">ремонт и техническое обслуживание автомобилей Шкода (2ед.)</text:span> </text:p>
      <text:p text:style-name="P38"/>
      <text:p text:style-name="P39"/>
      <text:p text:style-name="P39">Результаты голосования:</text:p>
      <text:p text:style-name="P40"><text:span text:style-name="T16">Голосовали <text:s text:c="4"/></text:span><text:span text:style-name="T20">«за» <text:s text:c="31"/>- <text:s text:c="8"/>членов Закупочной комиссии</text:span></text:p>
      <text:p text:style-name="P40"><text:span text:style-name="T23"><text:s text:c="26"/></text:span><text:span text:style-name="T20">«против» <text:s text:c="22"/>- <text:s text:c="2"/>- <text:s text:c="9"/>членов Закупочной комиссии</text:span></text:p>
      <text:p text:style-name="P40"><text:span text:style-name="T23"><text:s text:c="26"/></text:span><text:span text:style-name="T20">«воздержались» <text:s text:c="10"/>- <text:s text:c="2"/>- <text:s text:c="10"/>членов Закупочной комиссии</text:span></text:p>
      <text:p text:style-name="P39"/>
      <text:p text:style-name="P39"/>
      <text:p text:style-name="P39"/>
      <text:p text:style-name="P42"/>
      <text:p text:style-name="P4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1"><text:span text:style-name="T29">Председатель комиссии</text:span><text:span text:style-name="T30">:</text:span></text:p>
          </table:table-cell>
          <table:table-cell table:style-name="Таблица5.B1" office:value-type="string">
            <text:p text:style-name="P28"/>
          </table:table-cell>
        </table:table-row>
        <table:table-row table:style-name="Таблица5.2">
          <table:table-cell table:style-name="Таблица5.A1" office:value-type="string">
            <text:p text:style-name="P30">Высоцких А.Н.</text:p>
          </table:table-cell>
          <table:table-cell table:style-name="Таблица5.B1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29">Заместитель председателя комиссии</text:span><text:span text:style-name="T30">:</text:span></text:p>
          </table:table-cell>
          <table:table-cell table:style-name="Таблица5.B1" office:value-type="string">
            <text:p text:style-name="P28"/>
          </table:table-cell>
        </table:table-row>
        <table:table-row table:style-name="Таблица5.4">
          <table:table-cell table:style-name="Таблица5.A4" office:value-type="string">
            <text:p text:style-name="P35">Галдин И.А.</text:p>
          </table:table-cell>
          <table:table-cell table:style-name="Таблица5.B4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29">Подписи членов Закупочной комиссии:</text:p>
          </table:table-cell>
          <table:table-cell table:style-name="Таблица5.B1" office:value-type="string">
            <text:p text:style-name="P28"/>
          </table:table-cell>
        </table:table-row>
        <table:table-row table:style-name="Таблица5.6">
          <table:table-cell table:style-name="Таблица5.A4" office:value-type="string">
            <text:p text:style-name="P35">Бондарев Д.В.</text:p>
            <text:p text:style-name="P35"/>
          </table:table-cell>
          <table:table-cell table:style-name="Таблица5.B4" office:value-type="string">
            <text:p text:style-name="P31"/>
          </table:table-cell>
        </table:table-row>
        <table:table-row table:style-name="Таблица5.6">
          <table:table-cell table:style-name="Таблица5.A4" office:value-type="string">
            <text:p text:style-name="P37">Лысенко И.Н.</text:p>
          </table:table-cell>
          <table:table-cell table:style-name="Таблица5.B4" office:value-type="string">
            <text:p text:style-name="P28"/>
          </table:table-cell>
        </table:table-row>
        <table:table-row table:style-name="Таблица5.6">
          <table:table-cell table:style-name="Таблица5.A4" office:value-type="string">
            <text:p text:style-name="P37">Яндушкин С.В.</text:p>
          </table:table-cell>
          <table:table-cell table:style-name="Таблица5.B4" office:value-type="string">
            <text:p text:style-name="P28"/>
          </table:table-cell>
        </table:table-row>
        <table:table-row table:style-name="Таблица5.6">
          <table:table-cell table:style-name="Таблица5.A4" office:value-type="string">
            <text:p text:style-name="P37">Травин С.А.</text:p>
          </table:table-cell>
          <table:table-cell table:style-name="Таблица5.B4" office:value-type="string">
            <text:p text:style-name="P28"/>
          </table:table-cell>
        </table:table-row>
        <table:table-row table:style-name="Таблица5.6">
          <table:table-cell table:style-name="Таблица5.A4" office:value-type="string">
            <text:p text:style-name="P36">Шайтанов В.Ю.</text:p>
          </table:table-cell>
          <table:table-cell table:style-name="Таблица5.B4" office:value-type="string">
            <text:p text:style-name="P31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6.2$Windows_x86 LibreOffice_project/4014ce260a04f1026ba855d3b8d91541c224eab8</meta:generator>
    <dc:date>2019-09-18T10:00:58.854000000</dc:date>
    <meta:editing-duration>PT1H43M21S</meta:editing-duration>
    <meta:editing-cycles>17</meta:editing-cycles>
    <meta:print-date>2019-09-18T08:39:50.803000000</meta:print-date>
    <meta:document-statistic meta:table-count="1" meta:image-count="0" meta:object-count="0" meta:page-count="3" meta:paragraph-count="57" meta:word-count="246" meta:character-count="2565" meta:non-whitespace-character-count="1590"/>
  </office:meta>
</office:document-meta>
</file>