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5" style:family="table">
      <style:table-properties style:width="17.939cm" table:align="left" style:writing-mode="lr-tb"/>
    </style:style>
    <style:style style:name="Таблица5.A" style:family="table-column">
      <style:table-column-properties style:column-width="13.252cm"/>
    </style:style>
    <style:style style:name="Таблица5.B" style:family="table-column">
      <style:table-column-properties style:column-width="4.687cm"/>
    </style:style>
    <style:style style:name="Таблица5.1" style:family="table-row">
      <style:table-row-properties style:min-row-height="0.556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402cm" fo:keep-together="auto"/>
    </style:style>
    <style:style style:name="Таблица5.4" style:family="table-row">
      <style:table-row-properties style:min-row-height="1.376cm" fo:keep-together="auto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6" style:family="table-row">
      <style:table-row-properties style:min-row-height="1.455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paragraph-rsid="0001e2f6" style:font-size-asian="14pt" style:font-name-complex="Times New Roman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0fbd37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style="normal" fo:font-weight="normal" officeooo:rsid="0010689d" officeooo:paragraph-rsid="0001e2f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text-properties style:font-name="Times New Roman" fo:font-size="14pt" fo:language="ru" fo:country="RU" fo:font-style="normal" style:text-underline-style="none" fo:font-weight="normal" officeooo:rsid="000a2a4b" officeooo:paragraph-rsid="000a2a4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c1da9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Times New Roman" fo:font-size="14pt" fo:language="ru" fo:country="RU" fo:font-weight="bold" officeooo:paragraph-rsid="0001e2f6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01e2f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01e2f6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paragraph-rsid="0001e2f6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paragraph-rsid="0001e2f6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1e2f6" style:font-size-asian="14pt" style:font-name-complex="Times New Roman" style:font-size-complex="14pt"/>
    </style:style>
    <style:style style:name="P14" style:family="paragraph" style:parent-style-name="Standard">
      <style:text-properties style:font-name="Times New Roman" fo:font-size="14pt" fo:language="ru" fo:country="RU" officeooo:paragraph-rsid="0001e2f6" style:font-size-asian="14pt" style:font-name-complex="Times New Roman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paragraph-rsid="0001e2f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2d762" officeooo:paragraph-rsid="0012d76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italic" fo:font-weight="bold" officeooo:paragraph-rsid="0001e2f6" style:font-size-asian="14pt" style:font-style-asian="italic" style:font-weight-asian="bold" style:font-name-complex="Times New Roman" style:font-size-complex="14pt" style:font-style-complex="normal" style:font-weight-complex="bold"/>
    </style:style>
    <style:style style:name="P18" style:family="paragraph" style:parent-style-name="Standard">
      <style:text-properties style:font-name="Times New Roman" fo:font-size="14pt" fo:language="ru" fo:country="RU" fo:font-style="italic" fo:font-weight="bold" officeooo:rsid="0010689d" officeooo:paragraph-rsid="0001e2f6" style:font-size-asian="14pt" style:font-style-asian="italic" style:font-weight-asian="bold" style:font-name-complex="Times New Roman" style:font-size-complex="14pt"/>
    </style:style>
    <style:style style:name="P19" style:family="paragraph" style:parent-style-name="Standard">
      <style:text-properties style:font-name="Times New Roman" fo:font-size="14pt" fo:language="ru" fo:country="RU" fo:font-style="italic" fo:font-weight="bold" officeooo:paragraph-rsid="0001e2f6" style:font-size-asian="14pt" style:font-style-asian="italic" style:font-weight-asian="bold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officeooo:paragraph-rsid="000c1da9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" officeooo:paragraph-rsid="0001e2f6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paragraph-rsid="0001e2f6"/>
    </style:style>
    <style:style style:name="P23" style:family="paragraph" style:parent-style-name="Standard">
      <style:text-properties style:font-name="Times New Roman" officeooo:paragraph-rsid="0001e2f6"/>
    </style:style>
    <style:style style:name="P24" style:family="paragraph" style:parent-style-name="Standard">
      <style:text-properties style:font-name="Times New Roman" fo:font-weight="bold" officeooo:paragraph-rsid="0001e2f6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1e2f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officeooo:paragraph-rsid="0001e2f6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weight="normal" officeooo:paragraph-rsid="0001e2f6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officeooo:paragraph-rsid="000fbd37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language="ru" fo:country="RU" style:font-name-asian="Times New Roman" style:language-asian="ru" style:country-asian="RU" style:font-name-complex="Calibri"/>
    </style:style>
    <style:style style:name="P30" style:family="paragraph" style:parent-style-name="Standard">
      <style:paragraph-properties fo:text-align="center" style:justify-single-word="false"/>
      <style:text-properties fo:color="#000000"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style:font-name-asian="Times New Roman" style:font-size-asian="14pt" style:language-asian="ru" style:country-asian="RU" style:font-name-complex="Calibri" style:font-size-complex="14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1.349cm" fo:margin-right="0cm" fo:margin-top="0.106cm" fo:margin-bottom="0.106cm" loext:contextual-spacing="false" fo:line-height="115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paragraph-rsid="0001e2f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36" style:family="paragraph" style:parent-style-name="Standard">
      <style:paragraph-properties fo:margin-top="0.106cm" fo:margin-bottom="0.106cm" loext:contextual-spacing="false" fo:line-height="115%" fo:text-align="start" style:justify-single-word="false"/>
      <style:text-properties style:font-name="Times New Roman" fo:font-size="14pt" fo:language="ru" fo:country="RU" officeooo:paragraph-rsid="0001e2f6" style:font-size-asian="14pt" style:font-name-complex="Times New Roman" style:font-size-complex="14pt"/>
    </style:style>
    <style:style style:name="P3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Times New Roman" fo:font-size="14pt" fo:language="ru" fo:country="RU" fo:font-style="normal" style:text-underline-style="none" fo:font-weight="bold" officeooo:paragraph-rsid="00069078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8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4pt" fo:language="ru" fo:country="RU" fo:font-style="normal" style:text-underline-style="none" fo:font-weight="bold" officeooo:paragraph-rsid="00069078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9" style:family="paragraph" style:parent-style-name="Standard">
      <style:paragraph-properties fo:margin-left="1.323cm" fo:margin-right="0cm" fo:text-align="end" style:justify-single-word="false" fo:text-indent="-0.635cm" style:auto-text-indent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>
      <style:paragraph-properties fo:margin-left="1.323cm" fo:margin-right="0cm" fo:text-align="start" style:justify-single-word="false" fo:text-indent="-0.635cm" style:auto-text-indent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paragraph-properties fo:margin-left="1.323cm" fo:margin-right="0cm" fo:text-align="start" style:justify-single-word="false" fo:text-indent="-0.635cm" style:auto-text-indent="false"/>
      <style:text-properties style:font-name="Times New Roman" officeooo:paragraph-rsid="0001e2f6"/>
    </style:style>
    <style:style style:name="P42" style:family="paragraph" style:parent-style-name="Standard">
      <style:paragraph-properties fo:margin-left="1.323cm" fo:margin-right="0cm" fo:margin-top="0.106cm" fo:margin-bottom="0.106cm" loext:contextual-spacing="false" fo:line-height="115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paragraph-rsid="0001e2f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79cm"/>
        </style:tab-stops>
      </style:paragraph-properties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1e2f6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12e094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officeooo:paragraph-rsid="0001e2f6"/>
    </style:style>
    <style:style style:name="P47" style:family="paragraph" style:parent-style-name="Standard">
      <style:paragraph-properties fo:margin-left="1.27cm" fo:margin-right="0cm" fo:margin-top="0.106cm" fo:margin-bottom="0.106cm" loext:contextual-spacing="false" fo:line-height="115%" fo:text-align="center" style:justify-single-word="false" fo:text-indent="0cm" style:auto-text-indent="false"/>
      <style:text-properties fo:color="#000000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1.27cm" fo:margin-right="0cm" fo:margin-top="0.106cm" fo:margin-bottom="0.106cm" loext:contextual-spacing="false" fo:line-height="115%" fo:text-align="center" style:justify-single-word="false" fo:text-indent="0cm" style:auto-text-indent="false" style:snap-to-layout-grid="false"/>
      <style:text-properties fo:color="#000000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1.27cm" fo:margin-right="0cm" fo:margin-top="0.106cm" fo:margin-bottom="0.106cm" loext:contextual-spacing="false" fo:line-height="115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left="0.45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1e2f6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5.08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1e2f6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1e2f6" style:font-size-asian="14pt" style:font-name-complex="Times New Roman" style:font-size-complex="14pt"/>
    </style:style>
    <style:style style:name="P53" style:family="paragraph" style:parent-style-name="Standard">
      <style:text-properties style:font-name="Times New Roman" fo:font-size="14pt" fo:language="ru" fo:country="RU" fo:font-style="italic" fo:font-weight="bold" officeooo:paragraph-rsid="000feb42" style:font-size-asian="14pt" style:font-style-asian="italic" style:font-weight-asian="bold" style:font-name-complex="Times New Roman" style:font-size-complex="14pt"/>
    </style:style>
    <style:style style:name="P54" style:family="paragraph" style:parent-style-name="Standard">
      <style:text-properties style:font-name="Times New Roman" officeooo:paragraph-rsid="000feb42"/>
    </style:style>
    <style:style style:name="P55" style:family="paragraph" style:parent-style-name="Standard">
      <style:paragraph-properties fo:text-align="end" style:justify-single-word="false"/>
      <style:text-properties fo:font-size="14pt" fo:language="ru" fo:country="RU" officeooo:paragraph-rsid="0001e2f6" style:font-size-asian="14pt" style:font-size-complex="14pt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name-asian="Times New Roman" style:font-style-asian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officeooo:rsid="00051285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officeooo:rsid="0006a085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officeooo:rsid="000f0127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officeooo:rsid="000fbd37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language="ru" fo:country="RU" fo:font-weight="bold" officeooo:rsid="000fbd37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language="ru" fo:country="RU" fo:font-style="normal" fo:font-weight="bold" officeooo:rsid="0006a085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language="ru" fo:country="RU" fo:font-style="normal" fo:font-weight="bold" officeooo:rsid="000fbd37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19" style:family="text">
      <style:text-properties fo:font-size="14pt" fo:language="ru" fo:country="RU" fo:font-style="normal" fo:font-weight="bold" officeooo:rsid="000feb42" style:font-size-asian="14pt" style:font-style-asian="normal" style:font-weight-asian="bold" style:font-name-complex="Times New Roman" style:font-size-complex="14pt" style:font-style-complex="normal"/>
    </style:style>
    <style:style style:name="T20" style:family="text">
      <style:text-properties fo:font-size="14pt" fo:language="ru" fo:country="RU" fo:font-style="normal" fo:font-weight="bold" officeooo:rsid="0006a085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fo:font-size="14pt" fo:language="ru" fo:country="RU" fo:font-style="normal" fo:font-weight="bold" officeooo:rsid="000fbd37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size="14pt" fo:language="ru" fo:country="RU" fo:font-style="normal" fo:font-weight="bold" fo:background-color="transparent" loext:char-shading-value="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size="14pt" fo:language="ru" fo:country="RU" fo:font-style="normal" fo:font-weight="normal" officeooo:rsid="00051285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size="14pt" fo:language="ru" fo:country="RU" fo:font-style="normal" fo:font-weight="normal" officeooo:rsid="000feb4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size="10pt" fo:font-style="italic" style:font-name-asian="Times New Roman" style:font-size-asian="10pt" style:font-style-asian="italic" style:font-size-complex="10pt" style:font-style-complex="italic"/>
    </style:style>
    <style:style style:name="T30" style:family="text">
      <style:text-properties fo:font-size="10.5pt" fo:font-style="italic" style:font-size-asian="10.5pt" style:font-style-asian="italic" style:font-size-complex="10.5pt" style:font-style-complex="italic"/>
    </style:style>
    <style:style style:name="T31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32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33" style:family="text">
      <style:text-properties officeooo:rsid="0003340f"/>
    </style:style>
    <style:style style:name="T34" style:family="text">
      <style:text-properties officeooo:rsid="00051285"/>
    </style:style>
    <style:style style:name="T35" style:family="text">
      <style:text-properties officeooo:rsid="0006a085"/>
    </style:style>
    <style:style style:name="T36" style:family="text">
      <style:text-properties officeooo:rsid="00094940"/>
    </style:style>
    <style:style style:name="T37" style:family="text">
      <style:text-properties style:font-name-asian="Times New Roman"/>
    </style:style>
    <style:style style:name="T38" style:family="text">
      <style:text-properties officeooo:rsid="000b45fc"/>
    </style:style>
    <style:style style:name="T39" style:family="text">
      <style:text-properties officeooo:rsid="0012d762"/>
    </style:style>
    <style:style style:name="T40" style:family="text">
      <style:text-properties officeooo:rsid="0012e094"/>
    </style:style>
    <style:style style:name="T41" style:family="text">
      <style:text-properties officeooo:rsid="000f0127"/>
    </style:style>
    <style:style style:name="T42" style:family="text">
      <style:text-properties officeooo:rsid="000fbd37"/>
    </style:style>
    <style:style style:name="T43" style:family="text">
      <style:text-properties officeooo:rsid="000fbd37" fo:background-color="transparent" loext:char-shading-value="0"/>
    </style:style>
    <style:style style:name="T44" style:family="text">
      <style:text-properties fo:background-color="transparent" loext:char-shading-value="0" style:font-name-complex="Times New Roman"/>
    </style:style>
    <style:style style:name="T45" style:family="text">
      <style:text-properties officeooo:rsid="000fbd37" fo:background-color="transparent" loext:char-shading-value="0" style:font-name-complex="Times New Roman"/>
    </style:style>
    <style:style style:name="T4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ПАО <text:s/>«Салют»</text:p>
      <text:p text:style-name="P7">ИНН 6313034986 <text:s/>КПП 631301001</text:p>
      <text:p text:style-name="P7">ОГРН 1026300840983</text:p>
      <text:p text:style-name="P7">443028, область Самарская, город Самара, </text:p>
      <text:p text:style-name="P7">шоссе Московское (п.Мехзавод), дом 20</text:p>
      <text:p text:style-name="P23"/>
      <text:p text:style-name="P23"/>
      <text:p text:style-name="P24"/>
      <text:p text:style-name="P25">ПРОТОКОЛ</text:p>
      <text:p text:style-name="P25">ЗАСЕДАНИЯ ЗАКУПОЧНОЙ КОМИССИИ <text:s text:c="12"/></text:p>
      <text:p text:style-name="P11"><text:s text:c="58"/></text:p>
      <text:p text:style-name="P22"><text:span text:style-name="T5"><text:s text:c="2"/></text:span><text:span text:style-name="T6">№</text:span><text:span text:style-name="T11"> </text:span><text:span text:style-name="T12">29</text:span></text:p>
      <text:p text:style-name="P10"><text:s text:c="76"/></text:p>
      <text:p text:style-name="P26"/>
      <text:p text:style-name="P12">г. Самара</text:p>
      <text:p text:style-name="P12"/>
      <text:p text:style-name="P9">Состав Закупочной комиссии: всего 7 человек</text:p>
      <text:p text:style-name="P9"/>
      <text:p text:style-name="P9">Члены комиссии:</text:p>
      <text:p text:style-name="P44">1.Член комиссии — Высоцких А.Н.</text:p>
      <text:p text:style-name="P44">2.Член комиссии — <text:span text:style-name="T39">Моисеев А.А. </text:span></text:p>
      <text:p text:style-name="P45">3.Член комиссии — <text:span text:style-name="T39">Абдуллова Г. И.</text:span></text:p>
      <text:p text:style-name="P44">4.Член комиссии — <text:span text:style-name="T40">Галдин И. А.</text:span></text:p>
      <text:p text:style-name="P44">5.Член комиссии — <text:span text:style-name="T40">Нюняйкина Е. А.</text:span></text:p>
      <text:p text:style-name="P46"><text:span text:style-name="T13">6.</text:span><text:span text:style-name="T14">Член комиссии — Травин С. А.</text:span></text:p>
      <text:p text:style-name="P44">7.Член комиссии — <text:span text:style-name="T40">Яндушкин С. В. </text:span></text:p>
      <text:p text:style-name="P44"/>
      <text:p text:style-name="P16">Секретарь комиссии - Храмова Е. В.</text:p>
      <text:p text:style-name="P50"/>
      <text:p text:style-name="P15">Заседания Закупочной комиссии:</text:p>
      <text:p text:style-name="P27"/>
      <text:p text:style-name="P26"><text:span text:style-name="T14">по извещению: <text:s/></text:span><text:span text:style-name="T6">№</text:span><text:span text:style-name="T7"> </text:span><text:span text:style-name="T10">29</text:span><text:span text:style-name="T8">/</text:span><text:span text:style-name="T9">20-</text:span><text:span text:style-name="T10">А</text:span><text:span text:style-name="T8"> от </text:span><text:span text:style-name="T10">29</text:span><text:span text:style-name="T8">.</text:span><text:span text:style-name="T10">01</text:span><text:span text:style-name="T6">.20</text:span><text:span text:style-name="T9">20</text:span><text:span text:style-name="T6">г. </text:span><text:span text:style-name="T14"><text:s/></text:span></text:p>
      <text:p text:style-name="P26"/>
      <text:p text:style-name="P28"><text:span text:style-name="T15">Предмет закупки: </text:span><text:span text:style-name="T22">с</text:span><text:span text:style-name="Основной_20_шрифт_20_абзаца"><text:span text:style-name="T23">троительство очистных сооружений по проекту «Комплекс очистных сооружений ливневой канализации для ПАО «Салют»</text:span></text:span><text:span text:style-name="T20"> </text:span><text:span text:style-name="T24">— запрос </text:span><text:span text:style-name="T25">предложений</text:span><text:span text:style-name="T24">.</text:span></text:p>
      <text:p text:style-name="P26"/>
      <text:p text:style-name="P26"><text:span text:style-name="T24">Начальная максимальная цена —</text:span><text:span text:style-name="T15"> </text:span><text:span text:style-name="T17">117 015 650</text:span><text:span text:style-name="T16">,</text:span><text:span text:style-name="T17">61</text:span><text:span text:style-name="T15"> руб.</text:span><text:span text:style-name="T24"> с НДС</text:span></text:p>
      <text:p text:style-name="P51"/>
      <text:p text:style-name="P15"/>
      <text:p text:style-name="P11"><text:s text:c="48"/></text:p>
      <text:p text:style-name="P34"><text:span text:style-name="T29"><text:s/></text:span><text:span text:style-name="T30">Кворум имеется. Закупочная комиссия правомочна принимать решения по всем вопросам <text:s/>повестки заседания. <text:s/></text:span></text:p>
      <text:p text:style-name="P21"><text:soft-page-break/><text:span text:style-name="T21"><text:s text:c="106"/></text:span><text:span text:style-name="T15">Приложение № 1</text:span></text:p>
      <text:p text:style-name="P2">от <text:span text:style-name="T42">12</text:span>.<text:span text:style-name="T42">02</text:span>.20<text:span text:style-name="T41">20</text:span>г.</text:p>
      <text:p text:style-name="P21"><text:span text:style-name="T21"><text:s text:c="73"/></text:span><text:span text:style-name="T15">к Протоколу № </text:span><text:span text:style-name="T17">29</text:span></text:p>
      <text:p text:style-name="P17"><text:span text:style-name="T3"><text:s text:c="79"/></text:span><text:span text:style-name="T1">заседания закупочной комиссии</text:span></text:p>
      <text:p text:style-name="P4"/>
      <text:p text:style-name="P18"><text:span text:style-name="T2">1. </text:span><text:span text:style-name="T4"><text:s/>Рассмотрение <text:s/>заявок:</text:span></text:p>
      <text:p text:style-name="P5"/>
      <text:p text:style-name="P19">О признании <text:s/>запроса <text:span text:style-name="T36">предложений </text:span>несостоявшимся. </text:p>
      <text:p text:style-name="P13">Поскольку на заседание не подано ни одной заявки, предлагается признать запрос <text:span text:style-name="T34">предложений </text:span>несостоявшимся в соответствии с <text:span text:style-name="T38">ч</text:span>.<text:span text:style-name="T33">1</text:span> ст.2<text:span text:style-name="T33">7</text:span> Положения о закупках ПАО «Салют».</text:p>
      <text:p text:style-name="P13"/>
      <text:p text:style-name="P13"/>
      <text:p text:style-name="P13"/>
      <text:p text:style-name="P54"><text:span text:style-name="T19">2</text:span><text:span text:style-name="T18">. </text:span><text:span text:style-name="T26"><text:s/></text:span><text:span text:style-name="T27">Подведение итогов</text:span><text:span text:style-name="T26">:</text:span></text:p>
      <text:p text:style-name="P53"/>
      <text:p text:style-name="P14"/>
      <text:p text:style-name="P8">Решили:</text:p>
      <text:p text:style-name="P8"/>
      <text:p text:style-name="P6"><text:span text:style-name="T37"><text:s/></text:span>Признать запрос <text:span text:style-name="T35">предложений</text:span> несостоявшимся.</text:p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6"/>
      <text:p text:style-name="P1"/>
      <text:p text:style-name="P1"/>
      <text:p text:style-name="P55"><text:soft-page-break/><text:span text:style-name="T46">Приложение № 1</text:span></text:p>
      <text:p text:style-name="P2">от <text:span text:style-name="T42">12</text:span>.<text:span text:style-name="T42">02</text:span>.20<text:span text:style-name="T41">20</text:span>г.</text:p>
      <text:p text:style-name="P21"><text:span text:style-name="T21"><text:s text:c="73"/></text:span><text:span text:style-name="T15">к Протоколу № </text:span><text:span text:style-name="T17">29</text:span></text:p>
      <text:p text:style-name="P21"><text:span text:style-name="T21"><text:s text:c="79"/></text:span><text:span text:style-name="T15">заседания закупочной комиссии</text:span></text:p>
      <text:p text:style-name="P2">по извещению <text:span text:style-name="T35">№ 29/20-А от 29.01.2020г.</text:span> </text:p>
      <text:p text:style-name="P3">на <text:span text:style-name="T42">выполнение работ по </text:span><text:span text:style-name="T43">с</text:span><text:span text:style-name="Основной_20_шрифт_20_абзаца"><text:span text:style-name="T44">троительств</text:span></text:span><text:span text:style-name="Основной_20_шрифт_20_абзаца"><text:span text:style-name="T45">у</text:span></text:span><text:span text:style-name="Основной_20_шрифт_20_абзаца"><text:span text:style-name="T44"> очистных сооружений по проекту «Комплекс очистных сооружений ливневой канализации для ПАО «Салют»</text:span></text:span> </text:p>
      <text:p text:style-name="P39"/>
      <text:p text:style-name="P40"/>
      <text:p text:style-name="P40">Результаты голосования:</text:p>
      <text:p text:style-name="P41"><text:span text:style-name="T15">Голосовали <text:s text:c="4"/></text:span><text:span text:style-name="T24">«за» <text:s text:c="31"/>- <text:s text:c="13"/>членов Закупочной комиссии</text:span></text:p>
      <text:p text:style-name="P41"><text:span text:style-name="T28"><text:s text:c="26"/></text:span><text:span text:style-name="T24">«против» <text:s text:c="22"/>- <text:s text:c="2"/>- <text:s text:c="9"/>членов Закупочной комиссии</text:span></text:p>
      <text:p text:style-name="P41"><text:span text:style-name="T28"><text:s text:c="26"/></text:span><text:span text:style-name="T24">«воздержались» <text:s text:c="10"/>- <text:s text:c="2"/>- <text:s text:c="10"/>членов Закупочной комиссии</text:span></text:p>
      <text:p text:style-name="P40"/>
      <text:p text:style-name="P40"/>
      <text:p text:style-name="P40"/>
      <text:p text:style-name="P43"/>
      <text:p text:style-name="P4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3"><text:span text:style-name="T31">Председатель комиссии</text:span><text:span text:style-name="T32">:</text:span></text:p>
          </table:table-cell>
          <table:table-cell table:style-name="Таблица5.B1" office:value-type="string">
            <text:p text:style-name="P29"/>
          </table:table-cell>
        </table:table-row>
        <table:table-row table:style-name="Таблица5.2">
          <table:table-cell table:style-name="Таблица5.A1" office:value-type="string">
            <text:p text:style-name="P31">Высоцких А.Н.</text:p>
          </table:table-cell>
          <table:table-cell table:style-name="Таблица5.B1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33"><text:span text:style-name="T31">Заместитель председателя комиссии</text:span><text:span text:style-name="T32">:</text:span></text:p>
          </table:table-cell>
          <table:table-cell table:style-name="Таблица5.B1" office:value-type="string">
            <text:p text:style-name="P29"/>
          </table:table-cell>
        </table:table-row>
        <table:table-row table:style-name="Таблица5.4">
          <table:table-cell table:style-name="Таблица5.A4" office:value-type="string">
            <text:p text:style-name="P35">Моисеев А. А.</text:p>
          </table:table-cell>
          <table:table-cell table:style-name="Таблица5.B4" office:value-type="string">
            <text:p text:style-name="P29"/>
          </table:table-cell>
        </table:table-row>
        <table:table-row table:style-name="Таблица5.1">
          <table:table-cell table:style-name="Таблица5.A1" office:value-type="string">
            <text:p text:style-name="P30">Подписи членов Закупочной комиссии:</text:p>
          </table:table-cell>
          <table:table-cell table:style-name="Таблица5.B1" office:value-type="string">
            <text:p text:style-name="P29"/>
          </table:table-cell>
        </table:table-row>
        <table:table-row table:style-name="Таблица5.6">
          <table:table-cell table:style-name="Таблица5.A4" office:value-type="string">
            <text:p text:style-name="P47">Абдуллова Г. И.</text:p>
          </table:table-cell>
          <table:table-cell table:style-name="Таблица5.B4" office:value-type="string">
            <text:p text:style-name="P32"/>
          </table:table-cell>
        </table:table-row>
        <table:table-row table:style-name="Таблица5.6">
          <table:table-cell table:style-name="Таблица5.A4" office:value-type="string">
            <text:p text:style-name="P49">Галдин И. А.</text:p>
          </table:table-cell>
          <table:table-cell table:style-name="Таблица5.B4" office:value-type="string">
            <text:p text:style-name="P29"/>
          </table:table-cell>
        </table:table-row>
        <table:table-row table:style-name="Таблица5.6">
          <table:table-cell table:style-name="Таблица5.A4" office:value-type="string">
            <text:p text:style-name="P49">Нюняйкина Е. А.</text:p>
          </table:table-cell>
          <table:table-cell table:style-name="Таблица5.B4" office:value-type="string">
            <text:p text:style-name="P29"/>
          </table:table-cell>
        </table:table-row>
        <table:table-row table:style-name="Таблица5.6">
          <table:table-cell table:style-name="Таблица5.A4" office:value-type="string">
            <text:p text:style-name="P49">Травин С. А.</text:p>
          </table:table-cell>
          <table:table-cell table:style-name="Таблица5.B4" office:value-type="string">
            <text:p text:style-name="P29"/>
          </table:table-cell>
        </table:table-row>
        <table:table-row table:style-name="Таблица5.6">
          <table:table-cell table:style-name="Таблица5.A4" office:value-type="string">
            <text:p text:style-name="P48">Яндушкин С. В. </text:p>
          </table:table-cell>
          <table:table-cell table:style-name="Таблица5.B4" office:value-type="string">
            <text:p text:style-name="P32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6.2$Windows_x86 LibreOffice_project/4014ce260a04f1026ba855d3b8d91541c224eab8</meta:generator>
    <dc:date>2020-02-10T13:37:47.719000000</dc:date>
    <meta:editing-duration>PT28M26S</meta:editing-duration>
    <meta:editing-cycles>16</meta:editing-cycles>
    <meta:print-date>2020-02-10T13:37:45.504000000</meta:print-date>
    <meta:document-statistic meta:table-count="1" meta:image-count="0" meta:object-count="0" meta:page-count="3" meta:paragraph-count="57" meta:word-count="255" meta:character-count="2616" meta:non-whitespace-character-count="1623"/>
  </office:meta>
</office:document-meta>
</file>